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fo:hyphenate="true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4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5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6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7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8" style:parent-style-name="Normal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9" style:parent-style-name="Fonteparág.padrão" style:family="text">
      <style:text-properties style:font-name="Times New Roman" style:font-name-complex="Times New Roman" fo:color="#000000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" style:parent-style-name="Fonteparág.padrão" style:family="text">
      <style:text-properties style:font-name="Times New Roman" style:font-name-complex="Times New Roman" fo:color="#000000"/>
    </style:style>
    <style:style style:name="P12" style:parent-style-name="Normal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13" style:parent-style-name="Fonteparág.padrão" style:family="text">
      <style:text-properties style:font-name="Times New Roman" style:font-name-complex="Times New Roman" fo:color="#000000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5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16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17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18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19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0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1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2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3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4" style:parent-style-name="Normal" style:family="paragraph">
      <style:paragraph-properties fo:text-align="center" style:vertical-align="auto" fo:margin-top="0.0694in" fo:margin-bottom="0.0694in" fo:line-height="150%"/>
      <style:text-properties fo:hyphenate="true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7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complex="Times New Roman" fo:color="#000000" fo:hyphenate="true"/>
    </style:style>
    <style:style style:name="P28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9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3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complex="Times New Roman" fo:color="#000000" fo:hyphenate="true"/>
    </style:style>
    <style:style style:name="P31" style:parent-style-name="Normal" style:family="paragraph">
      <style:paragraph-properties fo:text-align="justify" style:vertical-align="auto" fo:margin-top="0.0694in" fo:margin-bottom="0.0694in" fo:margin-left="0.4923in" fo:text-indent="0.492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ANEXO I</text:span></text:p>
      <text:p text:style-name="P3">Processo SEI nº 23117.038943/2025-60</text:p>
      <text:p text:style-name="P4"/>
      <text:p text:style-name="P5">REQUERIMENTO DE INSCRIÇÃO</text:p>
      <text:p text:style-name="P6">MONITORIA DO CURSO DE GRADUAÇÃO EM FÍSICA MÉDICA - 2025/1</text:p>
      <text:p text:style-name="P7"/>
      <text:p text:style-name="P8"><text:span text:style-name="T9">Eu, _______________________________________________________ aluno(a) regularmente matriculado(a) no curso de _____________________________________, sob o nº de matrícula ___________________, CPF Nº _______________________ venho requerer minha inscrição no processo de seleção de monitores (</text:span><text:span text:style-name="T10">Edital CFMED nº 1/2025</text:span><text:span text:style-name="T11">, do Curso de Graduação em Física Médica) para o 1º semestre de 2025 na disciplina ______________________________________, código: ______________.</text:span></text:p>
      <text:p text:style-name="P12"><text:span text:style-name="T13"> </text:span><text:span text:style-name="T14">DADOS COMPLEMENTARES:</text:span></text:p>
      <text:p text:style-name="P15"> Ano/semestre de ingresso no curso: ________/ _______.</text:p>
      <text:p text:style-name="P16">E-mail: ___________________________________________________</text:p>
      <text:p text:style-name="P17">Telefone: _________________________________________________</text:p>
      <text:p text:style-name="P18">Já exerceu alguma vez a atividade de monitoria na UFU?</text:p>
      <text:p text:style-name="P19">( ) Não.</text:p>
      <text:p text:style-name="P20">( ) Sim. Quais Disciplinas?</text:p>
      <text:p text:style-name="P21">_______________________________ Semestre:____________ Remunerada? ( ) Sim ( ) Não</text:p>
      <text:p text:style-name="P22">_______________________________ Semestre:____________ Remunerada? ( ) Sim ( ) Não</text:p>
      <text:p text:style-name="P23"> </text:p>
      <text:p text:style-name="P24"><text:span text:style-name="T25">DECLARAÇÃO</text:span></text:p>
      <text:p text:style-name="P26"> Declaro estar ciente das normas de monitoria constantes na Resolução Nº 141/2024 do CONGRAD/UFU e nos termos do Edital de Seleção de Monitores do Curso de Física Médica para o 1º semestre de 2025, e também de que disponho de 12 horas semanais para o exercício da atividade de monitoria, sem prejuízo de minhas atividades acadêmicas, conforme estabelecido no §1º, do inciso II, do Art. 2º da Resolução acima citada e no item 2.3 do Edital CFMED nº 1/2025.</text:p>
      <text:p text:style-name="P27"> </text:p>
      <text:p text:style-name="P28">Uberlândia, ______ de _______________ de 2025.</text:p>
      <text:p text:style-name="P29"/>
      <text:p text:style-name="P30"> _______________________________________</text:p>
      <text:p text:style-name="P31"><text:span text:style-name="T32">(as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ilza Cortes Ramos</meta:initial-creator>
    <dc:creator>Dilza Cortes Ramos</dc:creator>
    <meta:creation-date>2025-06-09T19:25:00Z</meta:creation-date>
    <dc:date>2025-06-09T19:25:00Z</dc:date>
    <meta:template xlink:href="Normal" xlink:type="simple"/>
    <meta:editing-cycles>2</meta:editing-cycles>
    <meta:editing-duration>PT180S</meta:editing-duration>
    <meta:document-statistic meta:page-count="1" meta:paragraph-count="3" meta:word-count="252" meta:character-count="1614" meta:row-count="11" meta:non-whitespace-character-count="1365"/>
  </office:meta>
</office:document-meta>
</file>