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8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3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1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0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P3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Processo SEI nº</text:span><text:span text:style-name="T5"> </text:span><text:span text:style-name="T6">23117.055253/2023-11​</text:span></text:p>
      <text:p text:style-name="P7"/>
      <text:p text:style-name="P8"><text:span text:style-name="T9">REQUERIMENTO DE INSCRIÇÃO</text:span></text:p>
      <text:p text:style-name="P10"><text:span text:style-name="T11">MONITORIA DO CURSO DE GRADUAÇÃO EM FÍSICA MÉDICA - 2023/1</text:span></text:p>
      <text:p text:style-name="P12"/>
      <text:p text:style-name="P13"><text:span text:style-name="T14">Eu,<text:s/></text:span><text:span text:style-name="T15">_______________________________________________________ aluno(a) regularmente matriculado(a) no curso de _____________________________________, sob o nº de matrícula ___________________, CPF Nº _______________________ venho requerer minha inscrição no proc</text:span><text:span text:style-name="T16">esso de seleção de monitores (</text:span><text:span text:style-name="T17">Edital CFMED nº 4/2023</text:span><text:span text:style-name="T18">, do Curso de Graduação em Física Médica) para o 1º semestre de 2023 na disciplina ______________________________________, código: ______________.</text:span></text:p>
      <text:p text:style-name="P19"><text:span text:style-name="T20">DADOS COMPLEMENTARES:</text:span></text:p>
      <text:p text:style-name="P21">Ano/semestre de ingresso no curso:<text:s/>________/ _______.</text:p>
      <text:p text:style-name="P22">E-mail: ___________________________________________________</text:p>
      <text:p text:style-name="P23">Telefone: _________________________________________________</text:p>
      <text:p text:style-name="P24">Já exerceu alguma vez a atividade de monitoria na UFU?</text:p>
      <text:p text:style-name="P25">( ) Não.</text:p>
      <text:p text:style-name="P26">( ) Sim. Quais Disciplinas?</text:p>
      <text:p text:style-name="P27">_______________________________ Semestre:____________ Remunerada? ( ) Sim ( ) Não</text:p>
      <text:p text:style-name="P28">_______________________________ Semestre:____________ Remunerada? ( ) Sim ( ) Não</text:p>
      <text:p text:style-name="P29"/>
      <text:p text:style-name="P30"/>
      <text:p text:style-name="P31">DECLARAÇÃO</text:p>
      <text:p text:style-name="P32"/>
      <text:p text:style-name="P33">Declaro estar ciente das normas de monitoria constantes na Resolução Nº 15/2011 - TÍTULO IX do<text:s/>CONGRAD/UFU  e dos termos do Edital de Seleção de Monitores do Curso de Física Médica para o 1º semestre de 2023, e também de que disponho de 12 horas semanais para o exercício da atividade de monitoria, sem prejuízo de minhas atividades acadêmicas, conforme estabelecido no §3º do Art. 253 da Resolução acima citada e no item 2.3 do Edital CFMED nº 4/2023.</text:p>
      <text:p text:style-name="P34"/>
      <text:p text:style-name="P35">Uberlândia, ______ de _______________ de 2023.</text:p>
      <text:p text:style-name="P36"/>
      <text:p text:style-name="P37">_____________________________________ <text:s text:c="2"/></text:p>
      <text:p text:style-name="P38"><text:span text:style-name="T39"><text:s text:c="13"/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lza Cortes Ramos</meta:initial-creator>
    <dc:creator>Coordenação do Curso de Física Médi -</dc:creator>
    <meta:creation-date>2023-08-03T18:52:00Z</meta:creation-date>
    <dc:date>2023-08-03T18:54:00Z</dc:date>
    <meta:template xlink:href="Normal" xlink:type="simple"/>
    <meta:editing-cycles>3</meta:editing-cycles>
    <meta:editing-duration>PT420S</meta:editing-duration>
    <meta:document-statistic meta:page-count="1" meta:paragraph-count="3" meta:word-count="256" meta:character-count="1640" meta:row-count="11" meta:non-whitespace-character-count="1387"/>
  </office:meta>
</office:document-meta>
</file>