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/>
    </style:style>
    <style:style style:name="T3" style:parent-style-name="Forte" style:family="text">
      <style:text-properties style:font-name="Calibri" style:font-name-complex="Calibri" fo:text-transform="uppercase" fo:color="#000000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6" style:parent-style-name="Forte" style:family="text">
      <style:text-properties style:font-name="Calibri" style:font-name-complex="Calibri" fo:font-weight="normal" style:font-weight-asian="normal" style:font-weight-complex="normal" fo:color="#000000" fo:font-size="13.5pt" style:font-size-asian="13.5pt" style:font-size-complex="13.5pt"/>
    </style:style>
    <style:style style:name="P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1" style:parent-style-name="texto_justificado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5" style:parent-style-name="Forte" style:family="text">
      <style:text-properties style:font-name="Calibri" style:font-name-complex="Calibri" fo:text-transform="uppercase" fo:color="#000000" fo:font-size="13pt" style:font-size-asian="13pt" style:font-size-complex="13pt"/>
    </style:style>
    <style:style style:name="T1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9" style:parent-style-name="texto_justificado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3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3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1" style:parent-style-name="Forte" style:family="text">
      <style:text-properties style:font-name="Calibri" style:font-name-complex="Calibri" fo:text-transform="uppercase" fo:color="#000000" fo:font-size="13pt" style:font-size-asian="13pt" style:font-size-complex="13pt"/>
    </style:style>
    <style:style style:name="T4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4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4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4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4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ANEXO I do<text:s/></text:span><text:span text:style-name="T3">EDITAL CFMED Nº 1/2023</text:span></text:p>
      <text:p text:style-name="P4"><text:span text:style-name="T5">Processo SEI nº </text:span><text:span text:style-name="T6">23117.014333/2023-17</text:span></text:p>
      <text:p text:style-name="P7"/>
      <text:p text:style-name="P8">REQUERIMENTO DE INSCRIÇÃO</text:p>
      <text:p text:style-name="P9">MONITORIA DO CURSO DE GRADUAÇÃO EM FÍSICA MÉDICA - 2022/2</text:p>
      <text:p text:style-name="P10"/>
      <text:p text:style-name="P11"><text:span text:style-name="T12">Eu,<text:s/></text:span><text:span text:style-name="T13">___________________________________________ aluno(a) regularmente matriculado(a) no curso de _____________________________________, sob o nº de matrícula ___________________, CPF Nº _______________________ venho requerer minha inscrição no processo de sele</text:span><text:span text:style-name="T14">ção de monitores (</text:span><text:span text:style-name="T15">EDITAL CFMED Nº 1/2023</text:span><text:span text:style-name="T16">, do Curso de Graduação em Física Médica) para o<text:s/></text:span><text:span text:style-name="T17">2</text:span><text:span text:style-name="T18">º semestre de 2022 na disciplina _______________________________________, código: ______________.</text:span></text:p>
      <text:p text:style-name="P19"><text:span text:style-name="T20"> </text:span><text:span text:style-name="T21">DADOS COMPLEMENTARES:</text:span></text:p>
      <text:p text:style-name="P22"> Ano/semestre de ingresso no curso: ________/<text:s/>_______.</text:p>
      <text:p text:style-name="P23">E-mail: ___________________________________________________</text:p>
      <text:p text:style-name="P24">Telefone: _________________________________________________</text:p>
      <text:p text:style-name="P25">Já exerceu alguma vez a atividade de monitoria na UFU?</text:p>
      <text:p text:style-name="P26">( ) Não.</text:p>
      <text:p text:style-name="P27">( ) Sim. Quais Disciplinas?</text:p>
      <text:p text:style-name="P28">__________________________ Semestre:___________ Remunerada? ( ) Sim ( ) Não</text:p>
      <text:p text:style-name="P29">_________________________ Semestre:____________ Remunerada? ( ) Sim ( ) Não</text:p>
      <text:p text:style-name="P30"> </text:p>
      <text:p text:style-name="P31"><text:span text:style-name="T32">DECLARAÇÃO</text:span></text:p>
      <text:p text:style-name="P33"> </text:p>
      <text:p text:style-name="P34"><text:span text:style-name="T35">Declaro estar ciente das normas de monitoria constantes na Resolução Nº 15/2011 - TÍTULO<text:s/></text:span><text:span text:style-name="T36">IX do CONGRAD/UFU<text:s/></text:span><text:span text:style-name="T37">e dos termos do Edital de Seleção de Monitores do Curso de Física Médica para o<text:s/></text:span><text:span text:style-name="T38">2</text:span><text:span text:style-name="T39">º semestre de 2022, e também de que disponho de 12 horas semanais para o exercício da atividade de monitoria, sem prejuízo de minhas atividades acadêmicas,<text:s/></text:span><text:span text:style-name="T40">conforme estabelecido no §3º do Art. 253 da Resolução acima citada e na letra D do item 1.3 do </text:span><text:span text:style-name="T41">EDITAL CFMED Nº 1/2023</text:span><text:span text:style-name="T42">.</text:span></text:p>
      <text:p text:style-name="P43"> </text:p>
      <text:p text:style-name="P44">Uberlândia, ______ de _______________ de 2023.</text:p>
      <text:p text:style-name="P45"/>
      <text:p text:style-name="P46">_______________________________________</text:p>
      <text:p text:style-name="P47"><text:span text:style-name="T48">(assinatura do disc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lza Cortes Ramos</meta:initial-creator>
    <dc:creator>Coordenação do Curso de Física Médi -</dc:creator>
    <meta:creation-date>2022-09-26T19:34:00Z</meta:creation-date>
    <dc:date>2023-03-03T19:32:00Z</dc:date>
    <meta:template xlink:href="Normal" xlink:type="simple"/>
    <meta:editing-cycles>4</meta:editing-cycles>
    <meta:editing-duration>PT720S</meta:editing-duration>
    <meta:document-statistic meta:page-count="1" meta:paragraph-count="3" meta:word-count="256" meta:character-count="1637" meta:row-count="11" meta:non-whitespace-character-count="1384"/>
  </office:meta>
</office:document-meta>
</file>