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/>
      <style:text-properties fo:hyphenate="true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5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T6" style:parent-style-name="Forte" style:family="text">
      <style:text-properties style:font-name="Times New Roman" style:font-name-complex="Times New Roman" fo:color="#000000"/>
    </style:style>
    <style:style style:name="P7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8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0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13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14" style:parent-style-name="Normal" style:family="paragraph">
      <style:paragraph-properties fo:text-align="justify" style:vertical-align="auto" fo:margin-top="0.0694in" fo:margin-bottom="0.0694in" fo:line-height="150%"/>
      <style:text-properties fo:hyphenate="true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rte" style:family="text">
      <style:text-properties style:font-name="Times New Roman" style:font-name-complex="Times New Roman" fo:color="#000000"/>
    </style:style>
    <style:style style:name="T17" style:parent-style-name="Fonteparág.padrão" style:family="text">
      <style:text-properties style:font-name="Times New Roman" style:font-name-complex="Times New Roman" fo:color="#000000"/>
    </style:style>
    <style:style style:name="P18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19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21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22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23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24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25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26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27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28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29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30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31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complex="Times New Roman" fo:hyphenate="true"/>
    </style:style>
    <style:style style:name="P32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33" style:parent-style-name="Fonteparág.padrão" style:family="text">
      <style:text-properties style:font-name="Times New Roman" style:font-name-complex="Times New Roman" fo:color="#000000"/>
    </style:style>
    <style:style style:name="P34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35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36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37" style:parent-style-name="Normal" style:family="paragraph">
      <style:paragraph-properties fo:text-align="center" style:vertical-align="auto" fo:margin-top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38" style:parent-style-name="Normal" style:family="paragraph">
      <style:paragraph-properties fo:text-align="center" style:vertical-align="auto" fo:margin-top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39" style:parent-style-name="Normal" style:family="paragraph">
      <style:paragraph-properties fo:text-align="center" style:vertical-align="auto"/>
      <style:text-properties fo:hyphenate="true"/>
    </style:style>
    <style:style style:name="T40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T41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2">ANEXO I</text:span></text:p>
      <text:p text:style-name="P3"><text:span text:style-name="T4">Processo SEI nº</text:span><text:span text:style-name="T5"> </text:span><text:span text:style-name="T6">23117.000551/2024-47​</text:span></text:p>
      <text:p text:style-name="P7"/>
      <text:p text:style-name="P8"><text:span text:style-name="T9">REQUERIMENTO DE INSCRIÇÃO</text:span></text:p>
      <text:p text:style-name="P10"><text:span text:style-name="T11">MONITORIA DO CURSO DE GRADUAÇÃO EM FÍSICA MÉDICA - 2023/</text:span><text:span text:style-name="T12">2</text:span></text:p>
      <text:p text:style-name="P13"/>
      <text:p text:style-name="P14"><text:span text:style-name="T15">Eu, _______________________________________________________ aluno(a) regularmente matriculado(a) no curso de _____________________________________, sob o nº de matrícula ___________________, CPF Nº _______________________ venho requerer minha inscrição no processo de seleção de monitores (</text:span><text:span text:style-name="T16">Edital CFMED Nº 1/2024</text:span><text:span text:style-name="T17">, do Curso de Graduação em Física Médica) para o 2º semestre de 2023 na disciplina ______________________________________, código: ______________.</text:span></text:p>
      <text:p text:style-name="P18"/>
      <text:p text:style-name="P19"><text:span text:style-name="T20">DADOS COMPLEMENTARES:</text:span></text:p>
      <text:p text:style-name="P21">Ano/semestre de ingresso no curso:<text:s/>________/ _______.</text:p>
      <text:p text:style-name="P22">E-mail: ___________________________________________________</text:p>
      <text:p text:style-name="P23">Telefone: _________________________________________________</text:p>
      <text:p text:style-name="P24">Já exerceu alguma vez a atividade de monitoria na UFU?</text:p>
      <text:p text:style-name="P25">( ) Não.</text:p>
      <text:p text:style-name="P26">( ) Sim. Quais Disciplinas?</text:p>
      <text:p text:style-name="P27">_______________________________ Semestre:____________ Remunerada? ( ) Sim ( ) Não</text:p>
      <text:p text:style-name="P28">_______________________________ Semestre:____________ Remunerada? ( ) Sim ( ) Não</text:p>
      <text:p text:style-name="P29"/>
      <text:p text:style-name="P30">DECLARAÇÃO</text:p>
      <text:p text:style-name="P31"/>
      <text:p text:style-name="P32"><text:span text:style-name="T33">Declaro estar ciente das normas de monitoria constantes na Resolução Nº 15/2011 - TÍTULO IX do CONGRAD/UFU  e dos termos do Edital de Seleção de Monitores do Curso de Física Médica para o 2º semestre de 2023, e também de que disponho de 12 horas semanais para o exercício da atividade de monitoria, sem prejuízo de minhas atividades acadêmicas, conforme estabelecido no §3º do Art. 253 da Resolução acima citada e no item 2.3 do Edital CFMED Nº 1/2024.</text:span></text:p>
      <text:p text:style-name="P34"/>
      <text:p text:style-name="P35"/>
      <text:p text:style-name="P36">Uberlândia, ______ de _______________ de 2024.</text:p>
      <text:p text:style-name="P37"/>
      <text:p text:style-name="P38">_____________________________________</text:p>
      <text:p text:style-name="P39"><text:span text:style-name="T40">assinatura do(a)<text:s/></text:span><text:span text:style-name="T41">candidat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ilza Cortes Ramos</meta:initial-creator>
    <dc:creator>Coordenação do Curso de Física Médica</dc:creator>
    <meta:creation-date>2024-01-12T13:10:00Z</meta:creation-date>
    <dc:date>2024-01-12T13:10:00Z</dc:date>
    <meta:template xlink:href="Normal" xlink:type="simple"/>
    <meta:editing-cycles>2</meta:editing-cycles>
    <meta:editing-duration>PT240S</meta:editing-duration>
    <meta:document-statistic meta:page-count="1" meta:paragraph-count="3" meta:word-count="254" meta:character-count="1625" meta:row-count="11" meta:non-whitespace-character-count="1374"/>
  </office:meta>
</office:document-meta>
</file>